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text-position="33% 58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 style:list-style-name="L2">
      <style:paragraph-properties fo:line-height="100%" fo:text-align="start" style:justify-single-word="false" style:text-autospace="none"/>
      <style:text-properties style:text-position="33% 58%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text-position="33% 58%"/>
    </style:style>
    <style:style style:name="T7" style:family="text">
      <style:text-properties style:text-position="33%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Segoe UI" style:font-name-asian="Segoe UI" style:font-name-complex="Segoe UI"/>
    </style:style>
    <style:style style:name="T10" style:family="text">
      <style:text-properties style:font-name="Segoe UI" fo:font-size="13pt" style:font-name-asian="Segoe UI" style:font-size-asian="13pt" style:font-name-complex="Segoe UI" style:font-size-complex="13pt"/>
    </style:style>
    <style:style style:name="T11" style:family="text">
      <style:text-properties style:font-name="Segoe UI" fo:font-size="18pt" style:font-name-asian="Segoe UI" style:font-size-asian="18pt" style:font-name-complex="Segoe UI" style:font-size-complex="18pt"/>
    </style:style>
    <style:style style:name="T12" style:family="text">
      <style:text-properties style:font-name="Segoe UI" fo:font-size="28pt" style:font-name-asian="Segoe UI" style:font-size-asian="28pt" style:font-name-complex="Segoe UI" style:font-size-complex="2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_______________________ dnia, ____________________</text:p>
      <text:p text:style-name="P2"/>
      <text:p text:style-name="P2"/>
      <text:p text:style-name="P1"><text:span text:style-name="T1"><text:tab/><text:tab/><text:tab/><text:tab/></text:span><text:span text:style-name="T2">Komornik Sądowy przy Sądzie Rejonowym w Słubicach</text:span></text:p>
      <text:p text:style-name="P3"><text:tab/><text:tab/><text:tab/><text:tab/>Włodzimierz Raczewski</text:p>
      <text:p text:style-name="P3"><text:tab/><text:tab/><text:tab/><text:tab/>Kancelaria komornicza w Kostrzynie nad Odrą </text:p>
      <text:p text:style-name="P3"><text:tab/><text:tab/><text:tab/><text:tab/>ul. Kościuszki 3 66-470 Kostrzyn nad Odrą </text:p>
      <text:p text:style-name="P4"/>
      <text:p text:style-name="P4"/>
      <text:p text:style-name="P6"><text:tab/><text:span text:style-name="T8"><text:tab/><text:tab/><text:tab/>WNIOSEK EGZEKUCYJNY</text:span></text:p>
      <text:p text:style-name="P7"/>
      <text:p text:style-name="P7"><text:span text:style-name="T3">WIERZYCIEL:</text:span>...................................................................................................................................................</text:p>
      <text:p text:style-name="P7"><text:span text:style-name="T4"><text:s/><text:tab/><text:tab/><text:tab/><text:tab/><text:tab/></text:span><text:span text:style-name="T6">(imię i nazwisko /nazwa firmy) </text:span></text:p>
      <text:p text:style-name="P7">adres......................................................................................................................................................................</text:p>
      <text:p text:style-name="P9"><text:tab/><text:tab/><text:tab/><text:tab/>(ulica, nr domu, nr mieszkania, kod pocztowy, miasto)</text:p>
      <text:p text:style-name="P11">nr rachunku bankowego na które należy przekazywać wyegzekwowane należności:</text:p>
      <text:p text:style-name="P11"/>
      <text:p text:style-name="P11">…..........................................................................................................................................................................</text:p>
      <text:p text:style-name="P9"><text:tab/><text:tab/><text:tab/><text:tab/><text:tab/>(nazwa banku, nr rachunku bankowego)</text:p>
      <text:p text:style-name="P11">dane kontaktowe …...............................................................................................................................................</text:p>
      <text:p text:style-name="P9"><text:tab/><text:tab/><text:tab/><text:tab/><text:tab/>(nr telefonu/faxu, e-mail)</text:p>
      <text:p text:style-name="P9"/>
      <text:p text:style-name="P11"><text:span text:style-name="T3">DŁUŻNIK</text:span>:...........................................................................................................................................................</text:p>
      <text:p text:style-name="P9"><text:tab/><text:tab/><text:tab/><text:tab/><text:tab/>(imię i nazwisko /nazwa firmy) </text:p>
      <text:p text:style-name="P11">data urodzenia …............................., imiona rodziców …...................................................................................</text:p>
      <text:p text:style-name="P11"/>
      <text:p text:style-name="P11">adres ….................................................................................................................................................................</text:p>
      <text:p text:style-name="P9"><text:tab/><text:tab/><text:tab/><text:tab/>(ulica, nr domu, nr mieszkania, kod pocztowy, miasto)\</text:p>
      <text:p text:style-name="P11">PESEL..............................................., NIP …........................................., KRS …..............................................</text:p>
      <text:p text:style-name="P11"/>
      <text:p text:style-name="P11">Nr dowodu osobistego/Regon …............................................</text:p>
      <text:p text:style-name="P11"/>
      <text:p text:style-name="P11">Przedkładając wyrok, protokół, Postanowienie Sądu …......................................................................................</text:p>
      <text:p text:style-name="P9"/>
      <text:p text:style-name="P11">w …....................................................................................... z dnia …................................................................</text:p>
      <text:p text:style-name="P11"/>
      <text:p text:style-name="P11">sygnatura akt …................................................. wnoszę o wszczęcie egzekucji przeciwko dłużnikowi(czce)</text:p>
      <text:p text:style-name="P11"/>
      <text:p text:style-name="P12">w celu wyegzekwowania:</text:p>
      <text:list xml:id="list2717927157803540692" text:style-name="L1">
        <text:list-item>
          <text:p text:style-name="P13">pretensji głównej …......................................................................... <text:s/>zł</text:p>
          <text:p text:style-name="P13">z zasądzonymi odsetkami od dnia …............................................. do dnia zapłaty</text:p>
          <text:p text:style-name="P13"/>
        </text:list-item>
        <text:list-item>
          <text:p text:style-name="P13">kosztów procesu …............................................................................zł</text:p>
          <text:p text:style-name="P13"/>
        </text:list-item>
        <text:list-item>
          <text:p text:style-name="P13">kosztów klauzuli …............................................................................zł</text:p>
          <text:p text:style-name="P13"/>
        </text:list-item>
        <text:list-item>
          <text:p text:style-name="P13">…....................................................................................................... zł</text:p>
          <text:p text:style-name="P13"/>
        </text:list-item>
        <text:list-item>
          <text:p text:style-name="P13">kosztów egzekucyjnych, które powstaną w toku egzekucji. </text:p>
          <text:p text:style-name="P13"/>
        </text:list-item>
      </text:list>
      <text:p text:style-name="P12"><text:soft-page-break/>Wnoszę o wszczęcie egzekucji z:</text:p>
      <text:p text:style-name="P16"><text:s/><text:tab/>* ( właściwe zaznaczyć )</text:p>
      <text:p text:style-name="P11">wynagrodzenia za pracę w ..................................................................................................................... <text:span text:style-name="T12">□</text:span></text:p>
      <text:p text:style-name="P11">kont bankowych nr …............................................................................................................................ <text:s/><text:span text:style-name="T12">□</text:span></text:p>
      <text:p text:style-name="P11"/>
      <text:p text:style-name="P11">w banku ..................................................................................................................................................</text:p>
      <text:p text:style-name="P11"/>
      <text:p text:style-name="P11">ruchomości dłużnika ….......................................................................................................................... <text:span text:style-name="T12">□</text:span></text:p>
      <text:p text:style-name="P11"/>
      <text:p text:style-name="P11">znajdujących się ….................................................................................................................................</text:p>
      <text:p text:style-name="P11"/>
      <text:p text:style-name="P11">wierzytelności i innych praw majątkowych dłużnika ........................................................................... <text:s/><text:span text:style-name="T12">□</text:span></text:p>
      <text:p text:style-name="P11">nieruchomości położonych w …........................................................................ …................................ <text:span text:style-name="T12">□</text:span></text:p>
      <text:p text:style-name="P11"/>
      <text:p text:style-name="P11"/>
      <text:p text:style-name="P11">nr KW.........................................................................</text:p>
      <text:p text:style-name="P11"/>
      <text:p text:style-name="P12"/>
      <text:p text:style-name="P12"/>
      <text:p text:style-name="P8"><text:span text:style-name="T5">Na podstawie art. 797</text:span><text:span text:style-name="T7">1 </text:span><text:span text:style-name="T5">kpc zlecam komornikowi poszukiwanie majątku dłużnika. </text:span></text:p>
      <text:p text:style-name="P12">Wyboru komornika dokonano w oparciu o art. 8 ust. 5 i 6 ustawy o komornikach sądowych i egzekucji .</text:p>
      <text:p text:style-name="P12"/>
      <text:p text:style-name="P12"/>
      <text:p text:style-name="P12"><text:tab/><text:tab/><text:tab/><text:tab/><text:tab/><text:tab/><text:tab/>…...............................................</text:p>
      <text:p text:style-name="P10"><text:tab/><text:tab/><text:tab/><text:tab/><text:tab/><text:tab/><text:tab/><text:tab/>podpis wierzyciela <text:s/></text:p>
      <text:p text:style-name="P12"/>
      <text:p text:style-name="P10"><text:tab/><text:tab/><text:tab/><text:tab/><text:tab/></text:p>
      <text:p text:style-name="P12"/>
      <text:p text:style-name="P12"/>
      <text:p text:style-name="P11"/>
      <text:p text:style-name="P11"/>
      <text:p text:style-name="P11"/>
      <text:list xml:id="list9221088433346653" text:style-name="L2">
        <text:list-header>
          <text:p text:style-name="P17"/>
        </text:list-header>
      </text:list>
      <text:p text:style-name="P4"/>
      <text:p text:style-name="P5"><text:s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30T14:02:20.01</meta:creation-date>
    <dc:date>2014-10-02T11:00:12.42</dc:date>
    <meta:editing-duration>PT4H15M54S</meta:editing-duration>
    <meta:editing-cycles>7</meta:editing-cycles>
    <meta:generator>OpenOffice/4.1.1$Win32 OpenOffice.org_project/411m6$Build-9775</meta:generator>
    <meta:print-date>2014-10-01T09:20:01.87</meta:print-date>
    <meta:document-statistic meta:table-count="0" meta:image-count="0" meta:object-count="0" meta:page-count="2" meta:paragraph-count="48" meta:word-count="231" meta:character-count="4344"/>
  </office:meta>
</office:document-meta>
</file>