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text-position="33% 58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 style:list-style-name="L1">
      <style:paragraph-properties fo:line-height="100%" fo:text-align="start" style:justify-single-word="false" style:text-autospace="none"/>
      <style:text-properties style:text-position="0% 100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3" style:family="paragraph" style:parent-style-name="Standard" style:list-style-name="L2">
      <style:paragraph-properties fo:line-height="150%" fo:text-align="start" style:justify-single-word="false" style:text-autospace="none"/>
      <style:text-properties style:text-position="0% 100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 style:text-autospace="none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text-position="33% 58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text-position="33% 58%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6" style:family="text">
      <style:text-properties style:text-position="33% 58%"/>
    </style:style>
    <style:style style:name="T7" style:family="text">
      <style:text-properties style:text-position="33% 58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Segoe UI" fo:font-size="28pt" style:font-name-asian="Segoe UI" style:font-size-asian="28pt" style:font-name-complex="Segoe UI" style:font-size-complex="28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_______________________ dnia, ____________________</text:p>
      <text:p text:style-name="P2"/>
      <text:p text:style-name="P2"/>
      <text:p text:style-name="P1"><text:span text:style-name="T1"><text:tab/><text:tab/><text:tab/><text:tab/></text:span><text:span text:style-name="T2">Komornik Sądowy przy Sądzie Rejonowym w Słubicach</text:span></text:p>
      <text:p text:style-name="P3"><text:tab/><text:tab/><text:tab/><text:tab/>Włodzimierz Raczewski</text:p>
      <text:p text:style-name="P3"><text:tab/><text:tab/><text:tab/><text:tab/>Kancelaria komornicza w Kostrzynie nad Odrą </text:p>
      <text:p text:style-name="P3"><text:tab/><text:tab/><text:tab/><text:tab/>ul. Kościuszki 3 66-470 Kostrzyn nad Odrą </text:p>
      <text:p text:style-name="P4"/>
      <text:p text:style-name="P4"/>
      <text:p text:style-name="P5"><text:tab/><text:span text:style-name="T8"><text:tab/><text:tab/><text:tab/>WNIOSEK EGZEKUCYJNY (KMP)</text:span></text:p>
      <text:p text:style-name="P6"/>
      <text:p text:style-name="P6"><text:span text:style-name="T3">WIERZYCIEL/Przedstawiciel ustawowy :</text:span>......................................................................................................</text:p>
      <text:p text:style-name="P6"><text:span text:style-name="T4"><text:s/><text:tab/><text:tab/><text:tab/><text:tab/><text:tab/><text:tab/><text:tab/><text:tab/></text:span><text:span text:style-name="T6">(imię i nazwisko /nazwa firmy) </text:span></text:p>
      <text:p text:style-name="P6">adres......................................................................................................................................................................</text:p>
      <text:p text:style-name="P8"><text:tab/><text:tab/><text:tab/><text:tab/>(ulica, nr domu, nr mieszkania, kod pocztowy, miasto)</text:p>
      <text:p text:style-name="P9">nr rachunku bankowego na które należy przekazywać wyegzekwowane należności:</text:p>
      <text:p text:style-name="P9"/>
      <text:p text:style-name="P9">…..........................................................................................................................................................................</text:p>
      <text:p text:style-name="P8"><text:tab/><text:tab/><text:tab/><text:tab/><text:tab/>(nazwa banku, nr rachunku bankowego)</text:p>
      <text:p text:style-name="P9">dane kontaktowe …...............................................................................................................................................</text:p>
      <text:p text:style-name="P8"><text:tab/><text:tab/><text:tab/><text:tab/><text:tab/>(nr telefonu/faxu, e-mail) </text:p>
      <text:p text:style-name="P8"/>
      <text:p text:style-name="P9">działając w imieniu alimentowanych: </text:p>
      <text:p text:style-name="P9"/>
      <text:list xml:id="list4245839860922634789" text:style-name="L1">
        <text:list-item>
          <text:p text:style-name="P11">…......................................................................... PESEL …........................ ur ….................................</text:p>
        </text:list-item>
        <text:list-item>
          <text:p text:style-name="P11">…......................................................................... PESEL …........................ ur ….................................</text:p>
        </text:list-item>
        <text:list-item>
          <text:p text:style-name="P11">…......................................................................... PESEL …........................ ur ….................................</text:p>
        </text:list-item>
        <text:list-item>
          <text:p text:style-name="P11">…......................................................................... PESEL …........................ ur ….................................</text:p>
        </text:list-item>
      </text:list>
      <text:p text:style-name="P9"/>
      <text:p text:style-name="P8"/>
      <text:p text:style-name="P9"><text:span text:style-name="T3">DŁUŻNIK</text:span>:...........................................................................................................................................................</text:p>
      <text:p text:style-name="P8"><text:tab/><text:tab/><text:tab/><text:tab/><text:tab/>(imię i nazwisko /nazwa firmy) </text:p>
      <text:p text:style-name="P9">data urodzenia …............................., imiona rodziców …...................................................................................</text:p>
      <text:p text:style-name="P9"/>
      <text:p text:style-name="P9">adres ….................................................................................................................................................................</text:p>
      <text:p text:style-name="P8"><text:tab/><text:tab/><text:tab/><text:tab/>(ulica, nr domu, nr mieszkania, kod pocztowy, miasto)\</text:p>
      <text:p text:style-name="P9">PESEL..............................................., NIP …........................................., KRS …..............................................</text:p>
      <text:p text:style-name="P9"/>
      <text:p text:style-name="P9">Nr dowodu osobistego/Regon …............................................</text:p>
      <text:p text:style-name="P9"/>
      <text:p text:style-name="P9">Przedkładając wyrok, protokół, postanowienie Sądu …......................................................................................</text:p>
      <text:p text:style-name="P8"/>
      <text:p text:style-name="P9">w …....................................................................................... z dnia …................................................................</text:p>
      <text:p text:style-name="P9"/>
      <text:p text:style-name="P9">sygnatura akt …................................................. wnoszę o wszczęcie egzekucji przeciwko dłużnikowi(czce)</text:p>
      <text:p text:style-name="P9"/>
      <text:p text:style-name="P10">w celu wyegzekwowania:</text:p>
      <text:list xml:id="list6922409595829452975" text:style-name="L2">
        <text:list-item>
          <text:p text:style-name="P13">alimentów zaległych za okres od <text:s/>….........................................do ............................................... </text:p>
          <text:p text:style-name="P13">po …................................. zł miesięcznie w łącznej kwocie …................................................. zł </text:p>
          <text:p text:style-name="P13">z zasądzonymi odsetkami od dnia............................................................ do dnia zapłaty</text:p>
          <text:p text:style-name="P13"/>
        </text:list-item>
        <text:list-item>
          <text:p text:style-name="P13">alimentów bieżących <text:s/>od dnia …...................................... po ......................zł miesięcznie wraz z zasądzonymi odsetkami od dnia …............................................. do dnia zapłaty</text:p>
          <text:p text:style-name="P13"><text:soft-page-break/></text:p>
        </text:list-item>
        <text:list-item>
          <text:p text:style-name="P13">kosztów procesu <text:s/>…............................................................................zł</text:p>
          <text:p text:style-name="P13"/>
        </text:list-item>
        <text:list-item>
          <text:p text:style-name="P13">…....................................................................................................... zł</text:p>
          <text:p text:style-name="P13"/>
        </text:list-item>
        <text:list-item>
          <text:p text:style-name="P13">kosztów egzekucyjnych, które powstaną w toku egzekucji. </text:p>
          <text:p text:style-name="P13"/>
        </text:list-item>
      </text:list>
      <text:p text:style-name="P10">Wnoszę o wszczęcie egzekucji z:</text:p>
      <text:p text:style-name="P18"><text:s/><text:tab/>* ( właściwe zaznaczyć )</text:p>
      <text:p text:style-name="P9">wynagrodzenia za pracę w ..................................................................................................................... <text:span text:style-name="T9">□</text:span></text:p>
      <text:p text:style-name="P9">kont bankowych nr …............................................................................................................................ <text:s/><text:span text:style-name="T9">□</text:span></text:p>
      <text:p text:style-name="P9"/>
      <text:p text:style-name="P9">w banku ..................................................................................................................................................</text:p>
      <text:p text:style-name="P9"/>
      <text:p text:style-name="P9">ruchomości dłużnika ….......................................................................................................................... <text:span text:style-name="T9">□</text:span></text:p>
      <text:p text:style-name="P9"/>
      <text:p text:style-name="P9">znajdujących się ….................................................................................................................................</text:p>
      <text:p text:style-name="P9"/>
      <text:p text:style-name="P9">wierzytelności i innych praw majątkowych dłużnika ........................................................................... <text:s/><text:span text:style-name="T9">□</text:span></text:p>
      <text:p text:style-name="P9">nieruchomości położonych w …........................................................................ …................................ <text:span text:style-name="T9">□</text:span></text:p>
      <text:p text:style-name="P9"/>
      <text:p text:style-name="P9"/>
      <text:p text:style-name="P9">nr KW.........................................................................</text:p>
      <text:p text:style-name="P9"/>
      <text:p text:style-name="P10"/>
      <text:p text:style-name="P10"/>
      <text:p text:style-name="P7"><text:span text:style-name="T5">Wyboru komornika dokonano w oparciu o art. 8 ust. 5 i 6 ustawy o komornikach sądowych i egzekucji .</text:span></text:p>
      <text:p text:style-name="P10"/>
      <text:p text:style-name="P10"/>
      <text:p text:style-name="P10"><text:tab/><text:tab/><text:tab/><text:tab/><text:tab/><text:tab/><text:tab/>…...............................................</text:p>
      <text:p text:style-name="P17"><text:tab/><text:tab/><text:tab/><text:tab/><text:tab/><text:tab/><text:tab/><text:tab/>podpis wierzyciela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30T14:02:20.01</meta:creation-date>
    <dc:date>2014-10-07T09:27:04.37</dc:date>
    <meta:editing-duration>PT2H35M47S</meta:editing-duration>
    <meta:editing-cycles>10</meta:editing-cycles>
    <meta:generator>OpenOffice/4.1.1$Win32 OpenOffice.org_project/411m6$Build-9775</meta:generator>
    <meta:print-date>2014-10-07T09:26:53.56</meta:print-date>
    <meta:document-statistic meta:table-count="0" meta:image-count="0" meta:object-count="0" meta:page-count="2" meta:paragraph-count="51" meta:word-count="282" meta:character-count="5151"/>
  </office:meta>
</office:document-meta>
</file>